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de_Calidad_de_Agua,_ANA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LATITUD</text:p>
          </table:table-cell>
          <table:table-cell office:value-type="string" table:style-name="ce1">
            <text:p>LONGITUD</text:p>
          </table:table-cell>
          <table:table-cell office:value-type="string" table:style-name="ce1">
            <text:p>ZONA</text:p>
          </table:table-cell>
          <table:table-cell office:value-type="string" table:style-name="ce1">
            <text:p>MICROBIOLOGICO</text:p>
          </table:table-cell>
          <table:table-cell office:value-type="string" table:style-name="ce1">
            <text:p>FISICO</text:p>
          </table:table-cell>
          <table:table-cell office:value-type="string" table:style-name="ce1">
            <text:p>QUIMICO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float" office:value="17.984472" table:style-name="ce1">
            <text:p>17.984472</text:p>
          </table:table-cell>
          <table:table-cell office:value-type="float" office:value="-71.684055999999998" table:style-name="ce1">
            <text:p>-71.684056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7.832722" table:style-name="ce1">
            <text:p>17.832722</text:p>
          </table:table-cell>
          <table:table-cell office:value-type="float" office:value="-71.628167000000005" table:style-name="ce1">
            <text:p>-71.628167</text:p>
          </table:table-cell>
          <table:table-cell office:value-type="string" table:style-name="ce1">
            <text:p>Bahía de las Águilas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7.959582999999999" table:style-name="ce1">
            <text:p>17.959583</text:p>
          </table:table-cell>
          <table:table-cell office:value-type="float" office:value="-71.181167000000002" table:style-name="ce1">
            <text:p>-71.181167</text:p>
          </table:table-cell>
          <table:table-cell office:value-type="string" table:style-name="ce1">
            <text:p>Los Patos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028528000000001" table:style-name="ce1">
            <text:p>18.028528</text:p>
          </table:table-cell>
          <table:table-cell office:value-type="float" office:value="-71.136944" table:style-name="ce1">
            <text:p>-71.136944</text:p>
          </table:table-cell>
          <table:table-cell office:value-type="string" table:style-name="ce1">
            <text:p>San Rafael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201167000000002" table:style-name="ce1">
            <text:p>18.201167</text:p>
          </table:table-cell>
          <table:table-cell office:value-type="float" office:value="-71.087110999999993" table:style-name="ce1">
            <text:p>-71.087111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353860999999998" table:style-name="ce1">
            <text:p>18.353861</text:p>
          </table:table-cell>
          <table:table-cell office:value-type="float" office:value="-70.803306000000006" table:style-name="ce1">
            <text:p>-70.80330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422582999999999" table:style-name="ce1">
            <text:p>18.422583</text:p>
          </table:table-cell>
          <table:table-cell office:value-type="float" office:value="-70.625833" table:style-name="ce1">
            <text:p>-70.625833</text:p>
          </table:table-cell>
          <table:table-cell office:value-type="string" table:style-name="ce1">
            <text:p>Bahía de Oco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228444" table:style-name="ce1">
            <text:p>18.228444</text:p>
          </table:table-cell>
          <table:table-cell office:value-type="float" office:value="-70.311417000000006" table:style-name="ce1">
            <text:p>-70.311417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392499999999998" table:style-name="ce1">
            <text:p>18.3925</text:p>
          </table:table-cell>
          <table:table-cell office:value-type="float" office:value="-70.032388999999995" table:style-name="ce1">
            <text:p>-70.032389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458110999999999" table:style-name="ce1">
            <text:p>18.458111</text:p>
          </table:table-cell>
          <table:table-cell office:value-type="float" office:value="-69.907667000000004" table:style-name="ce1">
            <text:p>-69.90766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447889" table:style-name="ce1">
            <text:p>18.447889</text:p>
          </table:table-cell>
          <table:table-cell office:value-type="float" office:value="-69.617138999999995" table:style-name="ce1">
            <text:p>-69.617139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Aceptabl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425056000000001" table:style-name="ce1">
            <text:p>18.425056</text:p>
          </table:table-cell>
          <table:table-cell office:value-type="float" office:value="-69.422805999999994" table:style-name="ce1">
            <text:p>-69.422806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437556000000001" table:style-name="ce1">
            <text:p>18.437556</text:p>
          </table:table-cell>
          <table:table-cell office:value-type="float" office:value="-69.298249999999996" table:style-name="ce1">
            <text:p>-69.29825</text:p>
          </table:table-cell>
          <table:table-cell office:value-type="string" table:style-name="ce1">
            <text:p>San Pedro Macorís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392638999999999" table:style-name="ce1">
            <text:p>18.392639</text:p>
          </table:table-cell>
          <table:table-cell office:value-type="float" office:value="-69.069083000000006" table:style-name="ce1">
            <text:p>-69.069083</text:p>
          </table:table-cell>
          <table:table-cell office:value-type="string" table:style-name="ce1">
            <text:p>Cumayas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338417" table:style-name="ce1">
            <text:p>18.338417</text:p>
          </table:table-cell>
          <table:table-cell office:value-type="float" office:value="-68.816693999999998" table:style-name="ce1">
            <text:p>-68.816694</text:p>
          </table:table-cell>
          <table:table-cell office:value-type="string" table:style-name="ce1">
            <text:p>Bayahib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480056000000001" table:style-name="ce1">
            <text:p>18.480056</text:p>
          </table:table-cell>
          <table:table-cell office:value-type="float" office:value="-68.394555999999994" table:style-name="ce1">
            <text:p>-68.394556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699000000000002" table:style-name="ce1">
            <text:p>18.699</text:p>
          </table:table-cell>
          <table:table-cell office:value-type="float" office:value="-68.432500000000005" table:style-name="ce1">
            <text:p>-68.4325</text:p>
          </table:table-cell>
          <table:table-cell office:value-type="string" table:style-name="ce1">
            <text:p>Bávar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9.202361" table:style-name="ce1">
            <text:p>19.202361</text:p>
          </table:table-cell>
          <table:table-cell office:value-type="float" office:value="-69.335250000000002" table:style-name="ce1">
            <text:p>-69.33525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9.292999999999999" table:style-name="ce1">
            <text:p>19.293</text:p>
          </table:table-cell>
          <table:table-cell office:value-type="float" office:value="-69.197666999999996" table:style-name="ce1">
            <text:p>-69.197667</text:p>
          </table:table-cell>
          <table:table-cell office:value-type="string" table:style-name="ce1">
            <text:p>Las Galeras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9.787527999999998" table:style-name="ce1">
            <text:p>19.787528</text:p>
          </table:table-cell>
          <table:table-cell office:value-type="float" office:value="-70.668194" table:style-name="ce1">
            <text:p>-70.66819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9.326443999999999" table:style-name="ce1">
            <text:p>19.326444</text:p>
          </table:table-cell>
          <table:table-cell office:value-type="float" office:value="-69.529332999999994" table:style-name="ce1">
            <text:p>-69.529333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9.894306" table:style-name="ce1">
            <text:p>19.894306</text:p>
          </table:table-cell>
          <table:table-cell office:value-type="float" office:value="-71.660667000000004" table:style-name="ce1">
            <text:p>-71.660667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590890000000002" table:style-name="ce1">
            <text:p>18.59089</text:p>
          </table:table-cell>
          <table:table-cell office:value-type="float" office:value="69.021090000000001" table:style-name="ce1">
            <text:p>69.02109</text:p>
          </table:table-cell>
          <table:table-cell office:value-type="string" table:style-name="ce1">
            <text:p>Playa Baía Esmerald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8.5913" table:style-name="ce1">
            <text:p>18.5913</text:p>
          </table:table-cell>
          <table:table-cell office:value-type="float" office:value="69.022859999999994" table:style-name="ce1">
            <text:p>69.02286</text:p>
          </table:table-cell>
          <table:table-cell office:value-type="string" table:style-name="ce1">
            <text:p>Río Yeguada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8.590890000000002" table:style-name="ce1">
            <text:p>18.59089</text:p>
          </table:table-cell>
          <table:table-cell office:value-type="float" office:value="69.025829999999999" table:style-name="ce1">
            <text:p>69.02583</text:p>
          </table:table-cell>
          <table:table-cell office:value-type="string" table:style-name="ce1">
            <text:p>Muelle Miches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8.59441" table:style-name="ce1">
            <text:p>18.59441</text:p>
          </table:table-cell>
          <table:table-cell office:value-type="float" office:value="63.032110000000003" table:style-name="ce1">
            <text:p>63.03211</text:p>
          </table:table-cell>
          <table:table-cell office:value-type="string" table:style-name="ce1">
            <text:p>Los Mameyes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8.59441" table:style-name="ce1">
            <text:p>18.59441</text:p>
          </table:table-cell>
          <table:table-cell office:value-type="float" office:value="69.051810000000003" table:style-name="ce1">
            <text:p>69.05181</text:p>
          </table:table-cell>
          <table:table-cell office:value-type="string" table:style-name="ce1">
            <text:p>Playa Abaj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9.002610000000001" table:style-name="ce1">
            <text:p>19.00261</text:p>
          </table:table-cell>
          <table:table-cell office:value-type="float" office:value="69.104560000000006" table:style-name="ce1">
            <text:p>69.10456</text:p>
          </table:table-cell>
          <table:table-cell office:value-type="string" table:style-name="ce1">
            <text:p>Bahía de <text:s/>la Jina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9.012699999999999" table:style-name="ce1">
            <text:p>19.0127</text:p>
          </table:table-cell>
          <table:table-cell office:value-type="float" office:value="69.142660000000006" table:style-name="ce1">
            <text:p>69.14266</text:p>
          </table:table-cell>
          <table:table-cell office:value-type="string" table:style-name="ce1">
            <text:p>Punta las Cañítas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9.010999999999999" table:style-name="ce1">
            <text:p>19.011</text:p>
          </table:table-cell>
          <table:table-cell office:value-type="float" office:value="69.160160000000005" table:style-name="ce1">
            <text:p>69.16016</text:p>
          </table:table-cell>
          <table:table-cell office:value-type="string" table:style-name="ce1">
            <text:p>Playa de Muerto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9.03567" table:style-name="ce1">
            <text:p>19.03567</text:p>
          </table:table-cell>
          <table:table-cell office:value-type="float" office:value="69.230090000000004" table:style-name="ce1">
            <text:p>69.23009</text:p>
          </table:table-cell>
          <table:table-cell office:value-type="string" table:style-name="ce1">
            <text:p>Muelle Sabana de la Mar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9.0884" table:style-name="ce1">
            <text:p>19.0884</text:p>
          </table:table-cell>
          <table:table-cell office:value-type="float" office:value="-69.392300000000006" table:style-name="ce1">
            <text:p>-69.3923</text:p>
          </table:table-cell>
          <table:table-cell office:value-type="string" table:style-name="ce1">
            <text:p>Playa del Tesor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8.458110999999999" table:style-name="ce2">
            <text:p>18.458111</text:p>
          </table:table-cell>
          <table:table-cell office:value-type="float" office:value="-69.907667000000004" table:style-name="ce2">
            <text:p>-69.90766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float" office:value="18.447889" table:style-name="ce2">
            <text:p>18.447889</text:p>
          </table:table-cell>
          <table:table-cell office:value-type="float" office:value="-69.617138999999995" table:style-name="ce2">
            <text:p>-69.617139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float" office:value="18.425056000000001" table:style-name="ce2">
            <text:p>18.425056</text:p>
          </table:table-cell>
          <table:table-cell office:value-type="float" office:value="-69.422805999999994" table:style-name="ce2">
            <text:p>-69.422806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float" office:value="18.437556000000001" table:style-name="ce2">
            <text:p>18.437556</text:p>
          </table:table-cell>
          <table:table-cell office:value-type="float" office:value="-69.298249999999996" table:style-name="ce2">
            <text:p>-69.298250</text:p>
          </table:table-cell>
          <table:table-cell office:value-type="string" table:style-name="ce1">
            <text:p>San Pedro Macorís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float" office:value="19.856929999999998" table:style-name="ce1">
            <text:p>19.85693</text:p>
          </table:table-cell>
          <table:table-cell office:value-type="float" office:value="-71.660129999999995" table:style-name="ce1">
            <text:p>-71.66013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float" office:value="19.868748400000001" table:style-name="ce1">
            <text:p>19.8687484</text:p>
          </table:table-cell>
          <table:table-cell office:value-type="float" office:value="-71.654252299999996" table:style-name="ce1">
            <text:p>-71.6542523</text:p>
          </table:table-cell>
          <table:table-cell office:value-type="string" table:style-name="ce1">
            <text:p>Club Náutico de Monte Cristi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float" office:value="19.894500000000001" table:style-name="ce1">
            <text:p>19.8945</text:p>
          </table:table-cell>
          <table:table-cell office:value-type="float" office:value="-71.658120699999998" table:style-name="ce1">
            <text:p>-71.6581207</text:p>
          </table:table-cell>
          <table:table-cell office:value-type="string" table:style-name="ce1">
            <text:p>Playa El Morr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float" office:value="19.77271" table:style-name="ce1">
            <text:p>19.77271</text:p>
          </table:table-cell>
          <table:table-cell office:value-type="float" office:value="-70.644808600000005" table:style-name="ce1">
            <text:p>-70.6448086</text:p>
          </table:table-cell>
          <table:table-cell office:value-type="string" table:style-name="ce1">
            <text:p>Playa Dorad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float" office:value="19.761362999999999" table:style-name="ce1">
            <text:p>19.761363</text:p>
          </table:table-cell>
          <table:table-cell office:value-type="float" office:value="-70.644808600000005" table:style-name="ce1">
            <text:p>-70.6448086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float" office:value="19.752483000000002" table:style-name="ce1">
            <text:p>19.752483</text:p>
          </table:table-cell>
          <table:table-cell office:value-type="float" office:value="-70.402208000000002" table:style-name="ce1">
            <text:p>-70.402208</text:p>
          </table:table-cell>
          <table:table-cell office:value-type="string" table:style-name="ce1">
            <text:p>Cabaret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6" number:min-decimal-places="6"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ddy Aybar</meta:initial-creator>
    <dc:creator>Eddy Aybar</dc:creator>
    <meta:creation-date>2021-05-27T13:26:15Z</meta:creation-date>
    <dc:date>2025-01-14T15:34:49Z</dc:date>
  </office:meta>
</office:document-meta>
</file>