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-de-Calidad-de-Agua-ANAMAR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LATITUD</text:p>
          </table:table-cell>
          <table:table-cell office:value-type="string" table:style-name="ce1">
            <text:p>LONGITUD</text:p>
          </table:table-cell>
          <table:table-cell office:value-type="string" table:style-name="ce1">
            <text:p>ZONA</text:p>
          </table:table-cell>
          <table:table-cell office:value-type="string" table:style-name="ce1">
            <text:p>MICROBIOLOGICO</text:p>
          </table:table-cell>
          <table:table-cell office:value-type="string" table:style-name="ce1">
            <text:p>FISICO</text:p>
          </table:table-cell>
          <table:table-cell office:value-type="string" table:style-name="ce1">
            <text:p>QUIMICO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float" office:value="17.984472" table:style-name="ce1">
            <text:p>17.984472</text:p>
          </table:table-cell>
          <table:table-cell office:value-type="float" office:value="-71.684055999999998" table:style-name="ce1">
            <text:p>-71.684056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7.832722" table:style-name="ce1">
            <text:p>17.832722</text:p>
          </table:table-cell>
          <table:table-cell office:value-type="float" office:value="-71.628167000000005" table:style-name="ce1">
            <text:p>-71.628167</text:p>
          </table:table-cell>
          <table:table-cell office:value-type="string" table:style-name="ce1">
            <text:p>Bahía de las Águilas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7.959582999999999" table:style-name="ce1">
            <text:p>17.959583</text:p>
          </table:table-cell>
          <table:table-cell office:value-type="float" office:value="-71.181167000000002" table:style-name="ce1">
            <text:p>-71.181167</text:p>
          </table:table-cell>
          <table:table-cell office:value-type="string" table:style-name="ce1">
            <text:p>Los Patos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8.028528000000001" table:style-name="ce1">
            <text:p>18.028528</text:p>
          </table:table-cell>
          <table:table-cell office:value-type="float" office:value="-71.136944" table:style-name="ce1">
            <text:p>-71.136944</text:p>
          </table:table-cell>
          <table:table-cell office:value-type="string" table:style-name="ce1">
            <text:p>San Rafael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8.201167000000002" table:style-name="ce1">
            <text:p>18.201167</text:p>
          </table:table-cell>
          <table:table-cell office:value-type="float" office:value="-71.087110999999993" table:style-name="ce1">
            <text:p>-71.087111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8.353860999999998" table:style-name="ce1">
            <text:p>18.353861</text:p>
          </table:table-cell>
          <table:table-cell office:value-type="float" office:value="-70.803306000000006" table:style-name="ce1">
            <text:p>-70.803306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8.422582999999999" table:style-name="ce1">
            <text:p>18.422583</text:p>
          </table:table-cell>
          <table:table-cell office:value-type="float" office:value="-70.625833" table:style-name="ce1">
            <text:p>-70.625833</text:p>
          </table:table-cell>
          <table:table-cell office:value-type="string" table:style-name="ce1">
            <text:p>Bahía de Ocoa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8.228444" table:style-name="ce1">
            <text:p>18.228444</text:p>
          </table:table-cell>
          <table:table-cell office:value-type="float" office:value="-70.311417000000006" table:style-name="ce1">
            <text:p>-70.311417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8.392499999999998" table:style-name="ce1">
            <text:p>18.3925</text:p>
          </table:table-cell>
          <table:table-cell office:value-type="float" office:value="-70.032388999999995" table:style-name="ce1">
            <text:p>-70.032389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8.458110999999999" table:style-name="ce1">
            <text:p>18.458111</text:p>
          </table:table-cell>
          <table:table-cell office:value-type="float" office:value="-69.907667000000004" table:style-name="ce1">
            <text:p>-69.90766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8.447889" table:style-name="ce1">
            <text:p>18.447889</text:p>
          </table:table-cell>
          <table:table-cell office:value-type="float" office:value="-69.617138999999995" table:style-name="ce1">
            <text:p>-69.617139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Aceptabl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8.425056000000001" table:style-name="ce1">
            <text:p>18.425056</text:p>
          </table:table-cell>
          <table:table-cell office:value-type="float" office:value="-69.422805999999994" table:style-name="ce1">
            <text:p>-69.422806</text:p>
          </table:table-cell>
          <table:table-cell office:value-type="string" table:style-name="ce1">
            <text:p>Juan Doli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8.437556000000001" table:style-name="ce1">
            <text:p>18.437556</text:p>
          </table:table-cell>
          <table:table-cell office:value-type="float" office:value="-69.298249999999996" table:style-name="ce1">
            <text:p>-69.29825</text:p>
          </table:table-cell>
          <table:table-cell office:value-type="string" table:style-name="ce1">
            <text:p>San Pedro Macorís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Aceptabl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8.392638999999999" table:style-name="ce1">
            <text:p>18.392639</text:p>
          </table:table-cell>
          <table:table-cell office:value-type="float" office:value="-69.069083000000006" table:style-name="ce1">
            <text:p>-69.069083</text:p>
          </table:table-cell>
          <table:table-cell office:value-type="string" table:style-name="ce1">
            <text:p>Cumayasa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8.338417" table:style-name="ce1">
            <text:p>18.338417</text:p>
          </table:table-cell>
          <table:table-cell office:value-type="float" office:value="-68.816693999999998" table:style-name="ce1">
            <text:p>-68.816694</text:p>
          </table:table-cell>
          <table:table-cell office:value-type="string" table:style-name="ce1">
            <text:p>Bayahibe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8.480056000000001" table:style-name="ce1">
            <text:p>18.480056</text:p>
          </table:table-cell>
          <table:table-cell office:value-type="float" office:value="-68.394555999999994" table:style-name="ce1">
            <text:p>-68.394556</text:p>
          </table:table-cell>
          <table:table-cell office:value-type="string" table:style-name="ce1">
            <text:p>Punta Cana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8.699000000000002" table:style-name="ce1">
            <text:p>18.699</text:p>
          </table:table-cell>
          <table:table-cell office:value-type="float" office:value="-68.432500000000005" table:style-name="ce1">
            <text:p>-68.4325</text:p>
          </table:table-cell>
          <table:table-cell office:value-type="string" table:style-name="ce1">
            <text:p>Bávar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9.202361" table:style-name="ce1">
            <text:p>19.202361</text:p>
          </table:table-cell>
          <table:table-cell office:value-type="float" office:value="-69.335250000000002" table:style-name="ce1">
            <text:p>-69.33525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9.292999999999999" table:style-name="ce1">
            <text:p>19.293</text:p>
          </table:table-cell>
          <table:table-cell office:value-type="float" office:value="-69.197666999999996" table:style-name="ce1">
            <text:p>-69.197667</text:p>
          </table:table-cell>
          <table:table-cell office:value-type="string" table:style-name="ce1">
            <text:p>Las Galeras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9.787527999999998" table:style-name="ce1">
            <text:p>19.787528</text:p>
          </table:table-cell>
          <table:table-cell office:value-type="float" office:value="-70.668194" table:style-name="ce1">
            <text:p>-70.668194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9.326443999999999" table:style-name="ce1">
            <text:p>19.326444</text:p>
          </table:table-cell>
          <table:table-cell office:value-type="float" office:value="-69.529332999999994" table:style-name="ce1">
            <text:p>-69.529333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9.894306" table:style-name="ce1">
            <text:p>19.894306</text:p>
          </table:table-cell>
          <table:table-cell office:value-type="float" office:value="-71.660667000000004" table:style-name="ce1">
            <text:p>-71.660667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float" office:value="18.590890000000002" table:style-name="ce1">
            <text:p>18.59089</text:p>
          </table:table-cell>
          <table:table-cell office:value-type="float" office:value="69.021090000000001" table:style-name="ce1">
            <text:p>69.02109</text:p>
          </table:table-cell>
          <table:table-cell office:value-type="string" table:style-name="ce1">
            <text:p>Playa Baía Esmeralda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float" office:value="18.5913" table:style-name="ce1">
            <text:p>18.5913</text:p>
          </table:table-cell>
          <table:table-cell office:value-type="float" office:value="69.022859999999994" table:style-name="ce1">
            <text:p>69.02286</text:p>
          </table:table-cell>
          <table:table-cell office:value-type="string" table:style-name="ce1">
            <text:p>Río Yeguada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float" office:value="18.590890000000002" table:style-name="ce1">
            <text:p>18.59089</text:p>
          </table:table-cell>
          <table:table-cell office:value-type="float" office:value="69.025829999999999" table:style-name="ce1">
            <text:p>69.02583</text:p>
          </table:table-cell>
          <table:table-cell office:value-type="string" table:style-name="ce1">
            <text:p>Muelle Miches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float" office:value="18.59441" table:style-name="ce1">
            <text:p>18.59441</text:p>
          </table:table-cell>
          <table:table-cell office:value-type="float" office:value="63.032110000000003" table:style-name="ce1">
            <text:p>63.03211</text:p>
          </table:table-cell>
          <table:table-cell office:value-type="string" table:style-name="ce1">
            <text:p>Los Mameyes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float" office:value="18.59441" table:style-name="ce1">
            <text:p>18.59441</text:p>
          </table:table-cell>
          <table:table-cell office:value-type="float" office:value="69.051810000000003" table:style-name="ce1">
            <text:p>69.05181</text:p>
          </table:table-cell>
          <table:table-cell office:value-type="string" table:style-name="ce1">
            <text:p>Playa Abajo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float" office:value="19.002610000000001" table:style-name="ce1">
            <text:p>19.00261</text:p>
          </table:table-cell>
          <table:table-cell office:value-type="float" office:value="69.104560000000006" table:style-name="ce1">
            <text:p>69.10456</text:p>
          </table:table-cell>
          <table:table-cell office:value-type="string" table:style-name="ce1">
            <text:p>Bahía de <text:s/>la Jina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float" office:value="19.012699999999999" table:style-name="ce1">
            <text:p>19.0127</text:p>
          </table:table-cell>
          <table:table-cell office:value-type="float" office:value="69.142660000000006" table:style-name="ce1">
            <text:p>69.14266</text:p>
          </table:table-cell>
          <table:table-cell office:value-type="string" table:style-name="ce1">
            <text:p>Punta las Cañítas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float" office:value="19.010999999999999" table:style-name="ce1">
            <text:p>19.011</text:p>
          </table:table-cell>
          <table:table-cell office:value-type="float" office:value="69.160160000000005" table:style-name="ce1">
            <text:p>69.16016</text:p>
          </table:table-cell>
          <table:table-cell office:value-type="string" table:style-name="ce1">
            <text:p>Playa de Muerto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Aceptabl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float" office:value="19.03567" table:style-name="ce1">
            <text:p>19.03567</text:p>
          </table:table-cell>
          <table:table-cell office:value-type="float" office:value="69.230090000000004" table:style-name="ce1">
            <text:p>69.23009</text:p>
          </table:table-cell>
          <table:table-cell office:value-type="string" table:style-name="ce1">
            <text:p>Muelle Sabana de la Mar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float" office:value="19.0884" table:style-name="ce1">
            <text:p>19.0884</text:p>
          </table:table-cell>
          <table:table-cell office:value-type="float" office:value="-69.392300000000006" table:style-name="ce1">
            <text:p>-69.3923</text:p>
          </table:table-cell>
          <table:table-cell office:value-type="string" table:style-name="ce1">
            <text:p>Playa del Tesoro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Inadecuad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float" office:value="18.458110999999999" table:style-name="ce1">
            <text:p>18.458111</text:p>
          </table:table-cell>
          <table:table-cell office:value-type="float" office:value="-69.907667000000004" table:style-name="ce1">
            <text:p>-69.907667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Aceptabl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float" office:value="18.447889" table:style-name="ce1">
            <text:p>18.447889</text:p>
          </table:table-cell>
          <table:table-cell office:value-type="float" office:value="-69.617138999999995" table:style-name="ce1">
            <text:p>-69.617139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float" office:value="18.425056000000001" table:style-name="ce1">
            <text:p>18.425056</text:p>
          </table:table-cell>
          <table:table-cell office:value-type="float" office:value="-69.422805999999994" table:style-name="ce1">
            <text:p>-69.422806</text:p>
          </table:table-cell>
          <table:table-cell office:value-type="string" table:style-name="ce1">
            <text:p>Juan Doli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Buen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float" office:value="18.437556000000001" table:style-name="ce1">
            <text:p>18.437556</text:p>
          </table:table-cell>
          <table:table-cell office:value-type="float" office:value="-69.298249999999996" table:style-name="ce1">
            <text:p>-69.29825</text:p>
          </table:table-cell>
          <table:table-cell office:value-type="string" table:style-name="ce1">
            <text:p>San Pedro Macorís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Buen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float" office:value="19.856929999999998" table:style-name="ce1">
            <text:p>19.85693</text:p>
          </table:table-cell>
          <table:table-cell office:value-type="float" office:value="-71.660129999999995" table:style-name="ce1">
            <text:p>-71.66013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Buen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float" office:value="19.868748400000001" table:style-name="ce1">
            <text:p>19.8687484</text:p>
          </table:table-cell>
          <table:table-cell office:value-type="float" office:value="-71.654252299999996" table:style-name="ce1">
            <text:p>-71.6542523</text:p>
          </table:table-cell>
          <table:table-cell office:value-type="string" table:style-name="ce1">
            <text:p>Club Náutico de Monte Cristi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Buen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float" office:value="19.894500000000001" table:style-name="ce1">
            <text:p>19.8945</text:p>
          </table:table-cell>
          <table:table-cell office:value-type="float" office:value="-71.658120699999998" table:style-name="ce1">
            <text:p>-71.6581207</text:p>
          </table:table-cell>
          <table:table-cell office:value-type="string" table:style-name="ce1">
            <text:p>Playa El Morr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Buen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float" office:value="19.77271" table:style-name="ce1">
            <text:p>19.77271</text:p>
          </table:table-cell>
          <table:table-cell office:value-type="float" office:value="-70.644808600000005" table:style-name="ce1">
            <text:p>-70.6448086</text:p>
          </table:table-cell>
          <table:table-cell office:value-type="string" table:style-name="ce1">
            <text:p>Playa Dorada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float" office:value="19.761362999999999" table:style-name="ce1">
            <text:p>19.761363</text:p>
          </table:table-cell>
          <table:table-cell office:value-type="float" office:value="-70.644808600000005" table:style-name="ce1">
            <text:p>-70.6448086</text:p>
          </table:table-cell>
          <table:table-cell office:value-type="string" table:style-name="ce1">
            <text:p>Sosúa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float" office:value="19.752483000000002" table:style-name="ce1">
            <text:p>19.752483</text:p>
          </table:table-cell>
          <table:table-cell office:value-type="float" office:value="-70.402208000000002" table:style-name="ce1">
            <text:p>-70.402208</text:p>
          </table:table-cell>
          <table:table-cell office:value-type="string" table:style-name="ce1">
            <text:p>Cabarete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float" office:value="18.699000000000002" table:style-name="ce1">
            <text:p>18.699</text:p>
          </table:table-cell>
          <table:table-cell office:value-type="float" office:value="-68.432500000000005" table:style-name="ce1">
            <text:p>-68.4325</text:p>
          </table:table-cell>
          <table:table-cell office:value-type="string" table:style-name="ce1">
            <text:p>Bávar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float" office:value="18.338417" table:style-name="ce1">
            <text:p>18.338417</text:p>
          </table:table-cell>
          <table:table-cell office:value-type="float" office:value="-68.816693999999998" table:style-name="ce1">
            <text:p>-68.816694</text:p>
          </table:table-cell>
          <table:table-cell office:value-type="string" table:style-name="ce1">
            <text:p>Bayahibe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float" office:value="18.437556000000001" table:style-name="ce1">
            <text:p>18.437556</text:p>
          </table:table-cell>
          <table:table-cell office:value-type="float" office:value="-69.298249999999996" table:style-name="ce1">
            <text:p>-69.29825</text:p>
          </table:table-cell>
          <table:table-cell office:value-type="string" table:style-name="ce1">
            <text:p>San Pedro Macorís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float" office:value="18.425056000000001" table:style-name="ce1">
            <text:p>18.425056</text:p>
          </table:table-cell>
          <table:table-cell office:value-type="float" office:value="-69.422805999999994" table:style-name="ce1">
            <text:p>-69.422806</text:p>
          </table:table-cell>
          <table:table-cell office:value-type="string" table:style-name="ce1">
            <text:p>Juan Doli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float" office:value="18.447889" table:style-name="ce1">
            <text:p>18.447889</text:p>
          </table:table-cell>
          <table:table-cell office:value-type="float" office:value="-69.617138999999995" table:style-name="ce1">
            <text:p>-69.617139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float" office:value="18.201167000000002" table:style-name="ce1">
            <text:p>18.201167</text:p>
          </table:table-cell>
          <table:table-cell office:value-type="float" office:value="-71.087110999999993" table:style-name="ce1">
            <text:p>-71.087111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Inadecuado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Buen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float" office:value="18.028528000000001" table:style-name="ce1">
            <text:p>18.028528</text:p>
          </table:table-cell>
          <table:table-cell office:value-type="float" office:value="-71.136944" table:style-name="ce1">
            <text:p>-71.136944</text:p>
          </table:table-cell>
          <table:table-cell office:value-type="string" table:style-name="ce1">
            <text:p>San Rafael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float" office:value="17.959582999999999" table:style-name="ce1">
            <text:p>17.959583</text:p>
          </table:table-cell>
          <table:table-cell office:value-type="float" office:value="-71.181167000000002" table:style-name="ce1">
            <text:p>-71.181167</text:p>
          </table:table-cell>
          <table:table-cell office:value-type="string" table:style-name="ce1">
            <text:p>Los Patos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float" office:value="17.832722" table:style-name="ce1">
            <text:p>17.832722</text:p>
          </table:table-cell>
          <table:table-cell office:value-type="float" office:value="-71.628167000000005" table:style-name="ce1">
            <text:p>-71.628167</text:p>
          </table:table-cell>
          <table:table-cell office:value-type="string" table:style-name="ce1">
            <text:p>Bahía de las Águilas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float" office:value="17.915158999999999" table:style-name="ce1">
            <text:p>17.915159</text:p>
          </table:table-cell>
          <table:table-cell office:value-type="float" office:value="-71.657816999999994" table:style-name="ce1">
            <text:p>-71.657817</text:p>
          </table:table-cell>
          <table:table-cell office:value-type="string" table:style-name="ce1">
            <text:p>Cabo Roj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float" office:value="17.984472" table:style-name="ce1">
            <text:p>17.984472</text:p>
          </table:table-cell>
          <table:table-cell office:value-type="float" office:value="-71.684055999999998" table:style-name="ce1">
            <text:p>-71.684056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float" office:value="18.353860999999998" table:style-name="ce1">
            <text:p>18.353861</text:p>
          </table:table-cell>
          <table:table-cell office:value-type="float" office:value="-70.803306000000006" table:style-name="ce1">
            <text:p>-70.803306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float" office:value="18.422582999999999" table:style-name="ce1">
            <text:p>18.422583</text:p>
          </table:table-cell>
          <table:table-cell office:value-type="float" office:value="-70.625833" table:style-name="ce1">
            <text:p>-70.625833</text:p>
          </table:table-cell>
          <table:table-cell office:value-type="string" table:style-name="ce1">
            <text:p>Bahía de Ocoa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float" office:value="18.228444" table:style-name="ce1">
            <text:p>18.228444</text:p>
          </table:table-cell>
          <table:table-cell office:value-type="float" office:value="-70.311417000000006" table:style-name="ce1">
            <text:p>-70.311417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ceptable</text:p>
          </table:table-cell>
          <table:table-cell office:value-type="string" table:style-name="ce1">
            <text:p>Bueno</text:p>
          </table:table-cell>
          <table:table-cell office:value-type="string" table:style-name="ce1">
            <text:p>Buen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Eddy Aybar</meta:initial-creator>
    <dc:creator>Eddy Aybar</dc:creator>
    <meta:creation-date>2026-01-13T13:07:54Z</meta:creation-date>
    <dc:date>2026-01-13T13:07:54Z</dc:date>
  </office:meta>
</office:document-meta>
</file>