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">
            <text:p>Medio de solicitud</text:p>
          </table:table-cell>
          <table:table-cell office:value-type="string" table:style-name="ce1">
            <text:p>Recibidas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Resueltas &lt; 15 días</text:p>
          </table:table-cell>
          <table:table-cell office:value-type="string" table:style-name="ce1">
            <text:p>Prórroga excepcional</text:p>
          </table:table-cell>
          <table:table-cell office:value-type="string" table:style-name="ce1">
            <text:p>Rechazadas</text:p>
          </table:table-cell>
          <table:table-cell office:value-type="string" table:style-name="ce1">
            <text:p>Período</text:p>
          </table:table-cell>
          <table:table-cell office:value-type="string" table:style-name="ce1">
            <text:p>Añ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ísica / Pers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reo Eléctron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ísica /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reo Eléctronic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ísica /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reo Eléctronico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ísica /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reo Eléctronico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ísica /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reo Eléctronico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ísica /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reo Eléctronico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ísica /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reo Eléctronico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ísica /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reo Eléctronico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ísica /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reo Eléctronico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ísica /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reo Eléctronico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ísica /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reo Eléctronico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ísica /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reo Eléctronic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Eddy Aybar</meta:initial-creator>
    <dc:creator>Eddy Aybar</dc:creator>
    <meta:creation-date>2023-06-21T12:57:33Z</meta:creation-date>
    <dc:date>2026-01-13T14:26:05Z</dc:date>
  </office:meta>
</office:document-meta>
</file>